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d473e" officeooo:paragraph-rsid="000d473e"/>
    </style:style>
    <style:style style:name="T1" style:family="text">
      <style:text-properties officeooo:rsid="000d473e"/>
    </style:style>
    <style:style style:name="T2" style:family="text">
      <style:text-properties officeooo:rsid="000ed0d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/>
      <text:p text:style-name="Standard"/>
      <text:p text:style-name="Standard"><text:s text:c="56"/><text:span text:style-name="T1">Ces deux là </text:span></text:p>
      <text:p text:style-name="Standard"/>
      <text:p text:style-name="Standard"/>
      <text:p text:style-name="P1">Pour elle, il glisse sur l’eau, caracole, louvoie sur la crête des vagues</text:p>
      <text:p text:style-name="P1">Pour lui, elle fait des quarts, des quartiers de quart, se met les cheveux en quatre</text:p>
      <text:p text:style-name="P1">Et quand c’est pétole, il déprime, s’ennuie</text:p>
      <text:p text:style-name="P1">Elle, elle s’interroge, scrute l’horizon..Vent pas vent ? </text:p>
      <text:p text:style-name="P1"/>
      <text:p text:style-name="P1">Enfin après 2, 3 jours de pétole, le vent forcit ..</text:p>
      <text:p text:style-name="P1">Elle, elle exulte enfin ..</text:p>
      <text:p text:style-name="P1">Coclico commençait à se transformer en <text:s/>un gigantesque « paresseux » </text:p>
      <text:p text:style-name="P1">Le voilà qui peu à peu reprend de l’énergie, grâce à elle.</text:p>
      <text:p text:style-name="P1"/>
      <text:p text:style-name="P1">Ces deux là se comprennent, étaient faits pour se rencontrer.</text:p>
      <text:p text:style-name="P1">Pour elle, il caracole sur les vagues, tel un véritable oiseau des mers</text:p>
      <text:p text:style-name="P1">Pour lui, elle déjoue les vagues, les suit, amortit le choc .</text:p>
      <text:p text:style-name="P1">Ils ne forment plus qu’un .</text:p>
      <text:p text:style-name="P1">Coclico c’est comme son corps, le prolongement de son corps</text:p>
      <text:p text:style-name="P1">Sans lui, elle ne serait pas là au milieu de l’océan atlantique</text:p>
      <text:p text:style-name="P1">Sans elle, il serait peut-être resté à croupir dans un petit port breton</text:p>
      <text:p text:style-name="P1">et ne sortirait qu’une fois l’an avec un <text:s/>propriétaire grognon, grincheux </text:p>
      <text:p text:style-name="P1"/>
      <text:p text:style-name="P1">Il a quel âge ? Un p’tit jeunot </text:p>
      <text:p text:style-name="P1">et elle ?</text:p>
      <text:p text:style-name="P1">Elle n’a plus d’âge, parfois 58 bien tassés ( enfin 59 plutôt..)</text:p>
      <text:p text:style-name="P1">et parfois 18, 20 , 30...Tout dépend de la météo, de la fatigue, de la mer, </text:p>
      <text:p text:style-name="P1">des rencontres ..</text:p>
      <text:p text:style-name="P1"/>
      <text:p text:style-name="P1">Allez Coclico, un p’tit effort encore..</text:p>
      <text:p text:style-name="P1">Bientôt promis, tu te reposeras au port..</text:p>
      <text:p text:style-name="P1">Et te remettrai tout propre </text:p>
      <text:p text:style-name="P1"/>
      <text:p text:style-name="P1">Moi, la mer, j’y connais pas grand-chose</text:p>
      <text:p text:style-name="P1">J’aime la contempler , assise sur un rocher tout plat ..</text:p>
      <text:p text:style-name="P1">.. la sentir , écouter <text:span text:style-name="T2">le son d</text:span>es vagues <text:span text:style-name="T2">sur les galets </text:span><text:s/></text:p>
      <text:p text:style-name="P1"><text:s/>et m’y baigner, <text:s/><text:span text:style-name="T2">surtout ,</text:span>lorsqu’elle est claire</text:p>
      <text:p text:style-name="P1"/>
      <text:p text:style-name="P1">..Et quand je devine un voilier à la coque rouge à l’horizon ,</text:p>
      <text:p text:style-name="P1">Et ben, j’ai une pensée émue pour ces deux là ...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2-06T18:46:21.522000000</meta:creation-date>
    <dc:date>2025-12-07T22:16:24.553000000</dc:date>
    <meta:editing-duration>PT27M58S</meta:editing-duration>
    <meta:editing-cycles>2</meta:editing-cycles>
    <meta:generator>LibreOffice/7.5.8.2$Windows_X86_64 LibreOffice_project/f718d63693263970429a68f568db6046aaa9df01</meta:generator>
    <meta:document-statistic meta:table-count="0" meta:image-count="0" meta:object-count="0" meta:page-count="1" meta:paragraph-count="31" meta:word-count="294" meta:character-count="1637" meta:non-whitespace-character-count="1305"/>
  </office:meta>
</office:document-meta>
</file>