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text:tab/><text:tab/><text:tab/> <text:s text:c="6"/><text:span text:style-name="T1">Il y a un endroit où</text:span></text:p>
      <text:p text:style-name="Standard"/>
      <text:p text:style-name="Standard"/>
      <text:p text:style-name="Standard"/>
      <text:p text:style-name="Standard"/>
      <text:p text:style-name="Standard">Il y a un endroit où mer et ciel se confondent </text:p>
      <text:p text:style-name="Standard"/>
      <text:p text:style-name="Standard">Il y a un endroit où il n’y a pas de frontières </text:p>
      <text:p text:style-name="Standard"/>
      <text:p text:style-name="Standard">Il y a un endroit où on se sent si petit et si grand</text:p>
      <text:p text:style-name="Standard"/>
      <text:p text:style-name="Standard">Il y a un endroit où on se sent si seul et curieusement si relié à ce grand Tout</text:p>
      <text:p text:style-name="Standard"/>
      <text:p text:style-name="Standard">Il y a un endroit où nous comprenons la futilité de notre existence</text:p>
      <text:p text:style-name="Standard"/>
      <text:p text:style-name="Standard">Il y a un endroit où il n’y a plus d’avant ni d’après</text:p>
      <text:p text:style-name="Standard"/>
      <text:p text:style-name="Standard">Il y a un endroit où rien ne sera plus comme avant </text:p>
      <text:p text:style-name="Standard"/>
      <text:p text:style-name="Standard">Il y a un endroit où l’on sait sans pouvoir le nommer ni l’expliquer </text:p>
      <text:p text:style-name="Standard"/>
      <text:p text:style-name="Standard">Il y a un endroit où le silence est éloquent</text:p>
      <text:p text:style-name="Standard"/>
      <text:p text:style-name="Standard">Il y a un endroit où rien ne pousse à part la rocaille, les chardons</text:p>
      <text:p text:style-name="Standard"/>
      <text:p text:style-name="Standard">Il y a un endroit où les larmes se tarissent </text:p>
      <text:p text:style-name="Standard"/>
      <text:p text:style-name="Standard">Il y a un endroit où la révolte est palpable</text:p>
      <text:p text:style-name="Standard"/>
      <text:p text:style-name="Standard">Il y a un endroit où notre âme se reconnaît enfin et peut y déposer ses valises, son bagage de trop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5T21:35:15.304000000</meta:creation-date>
    <dc:date>2026-01-27T17:53:10.64</dc:date>
    <meta:editing-duration>PT12M37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4" meta:word-count="180" meta:character-count="797"/>
  </office:meta>
</office:document-meta>
</file>